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Times New Roman" fo:font-size="14pt" fo:font-weight="bold" fo:background-color="transparent" style:font-name-asian="Times New Roman" style:font-name-complex="Times New Roman"/>
    </style:style>
    <style:style style:name="P2" style:family="paragraph" style:parent-style-name="Standard">
      <style:paragraph-properties fo:line-height="100%" fo:text-align="justify" style:justify-single-word="false"/>
      <style:text-properties style:use-window-font-color="true" style:font-name="Times New Roman" fo:font-size="12pt" fo:font-style="italic" fo:font-weight="normal"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00%" fo:text-align="justify" style:justify-single-word="false"/>
      <style:text-properties fo:color="#000000" style:font-name="Times New Roman" fo:font-size="12pt" fo:font-style="italic"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margin-top="0cm" fo:margin-bottom="0.353cm"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4pt" fo:font-weight="bold" fo:background-color="transparent" style:font-name-asian="Times New Roman" style:font-name-complex="Times New Roman"/>
    </style:style>
    <style:style style:name="Sect1" style:family="section">
      <style:section-properties text:dont-balance-text-columns="false" style:editable="false">
        <style:columns fo:column-count="2" fo:column-gap="0.998cm">
          <style:column style:rel-width="4818*" fo:start-indent="0cm" fo:end-indent="0.499cm"/>
          <style:column style:rel-width="4820*"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text:span><text:span text:style-name="T2">Interview für die Erstsemesterzeitung: <text:tab/><text:tab/><text:tab/><text:tab/></text:span></text:p>
      <text:p text:style-name="P1">Carl-Friedrich Bödigheimer (Lineare Algebra 1)</text:p>
      <text:p text:style-name="P1"/>
      <text:section text:style-name="Sect1" text:name="Bereich1">
        <text:p text:style-name="P2">Könnten Sie sich kurz vorstellen?</text:p>
        <text:p text:style-name="P3">Mein Name ist Carl-Friedrich Bödigheimer. Ich bin Professor für Mathematik am Mathematischem Institut und mein Arbeitsgebiet ist die Topologie. Studiert habe ich in Heidelberg und in Oxford und promoviert in Heidelberg. Nach meiner Habilitation in Göttingen habe ich zwei Jahre in den USA verbracht und bin seit 1993 Professor in Bonn.</text:p>
        <text:p text:style-name="P4"/>
        <text:p text:style-name="P2">Welche Literatur werden Sie für die Vorlesung benutzen?</text:p>
        <text:p text:style-name="P3">Ich werde eine Literaturliste auf der Vorlesungsseite angeben und werde diese auch am Anfang der Vorlesung verteilen.</text:p>
        <text:p text:style-name="P4"/>
        <text:p text:style-name="P2">Beabsichtigen Sie, ein handschriftliches oder getextes Skript zu veröffentlichen?</text:p>
        <text:p text:style-name="P3">Nein, das werde ich nicht machen. Ich finde die Studenten müssen mitschreiben.</text:p>
        <text:p text:style-name="P4"/>
        <text:p text:style-name="P2">Was werden die Zulassungskriterien zur Prüfung in Ihrer Vorlesung sein?</text:p>
        <text:p text:style-name="P3">Die üblichen Kriterien, das heißt 50% richtig bearbeitete Übungsaufgaben und natürlich regelmäßige Teilnahme an den Übungen inklusive Vorrechnen.</text:p>
        <text:p text:style-name="P4"/>
        <text:p text:style-name="P2">Ich nehme an, der Übungsbetrieb wird wie üblich wöchentliche Übungen und die wöchentliche Abgabe eines Übungszettels beinhalten?</text:p>
        <text:p text:style-name="P3">Ja, es gibt ein Übungsblatt in der Größenordnung 5 Aufgaben + 1 Zusatzaufgabe. </text:p>
        <text:p text:style-name="P4"/>
        <text:p text:style-name="P2">Werden sie während des Semesters eine Sprechstunde anbieten?</text:p>
        <text:p text:style-name="P3">Natürlich werde ich eine feste Sprechstunde anbieten. Man kann mich auch in der Vorlesungspause beziehungsweise nach der Vorlesung ansprechen.</text:p>
        <text:p text:style-name="P4"/>
        <text:p text:style-name="P2">Haben Sie vielleicht Tipps zur Bearbeitung von Übungsaufgaben?</text:p>
        <text:p text:style-name="P3">Ja, ich denke es ist wichtig, dass man die Aufgaben nicht vor sich herschiebt. Ein Teil der Nacharbeitung ist die Vorlesungsmitschrift in die Reinschrift zu übertragen. Wenn man die Vorlesung nachgearbeitet hat, kann man direkt die Übungsaufgaben bearbeiten. So lernt man leichte und schwere Aufgaben zu unterscheiden. Am besten man beschäftigt sich immer ein bisschen und diskutiert mit den Kommilitonen. Wenn man natürlich in der Mensa diskutieren möchte, muss man sich die Aufgabe schon einmal angesehen haben. Sonst sitzt man daneben, während sich die anderen Kommilitonen über die Übungsaufgabe unterhalten, aber man kann ja nicht mitreden, weil man sie sich nicht angeschaut hat. Bis zur ersten Übungsstunde sollte man auf die Schwierigkeit gestoßen sein, die einen daran hindert die Aufgabe zu bearbeiten, um bei Bedarf Fragen zu klären. Man sollte viele Fragen in der Übungsgruppe stellen und vor Allem eigene Lösungen vorstellen. Es ist wichtig mit Kommilitonen zu reden, kleine Arbeitsgruppen zu bilden, aber die Endbearbeitung selber auszuarbeiten. Es gibt von Manfred Lehn eine Anleitung "Wie bearbeitet man ein Übungsblatt?", die man nur allen empfehlen kann. Ich werde den Link dazu auf der Homepage veröffentlichen und in der Vorlesung ansprechen. </text:p>
        <text:p text:style-name="P4"/>
        <text:p text:style-name="P2">Was ist Ihre Einstellung zu Anwesenheit und Pünktlichkeit in der Vorlesung?</text:p>
        <text:p text:style-name="P3">Ich finde, dass Pünktlichkeit eine wichtige Sache ist. Was mich noch mehr stört als das verspäten, ist das verspäten und sich nicht im klaren sein, dass man stört indem man sich lärmend hinsetzt, also keine Rücksicht nimmt. Viel mehr ärgert mich jedoch das frühe Weggehen aus der Vorlesung. Das Zuspätkommen ist keine Todsünde, aber es ist zu vermeiden. Wir haben keine Anwesenheitspflicht und das aus gutem Grund. Ich kann mir aber nicht vorstellen das man die Prüfung erfolgreich besteht, wenn man nicht anwesend ist.</text:p>
        <text:p text:style-name="P4"/>
        <text:p text:style-name="P2">Wie steht es mit Fragen Stellen während der Vorlesung - Ist es erlaubt, Fragen zu stellen?</text:p>
        <text:p text:style-name="P3">Ich habe gerne Fragen in der Vorlesung. Ich beantworte sie gerne, auch Kleinigkeiten. Wenn etwas falsch geschrieben ist, sollte man <text:soft-page-break/>mich darauf hinweisen, weil ich denke es irritiert doch sehr, wenn dort ein Fehler ist. Dazu gehören auch Flüchtigkeitsfehler. Wenn der richtiggestellt wird trägt das dazu bei, dass man sich nicht fragt ob dort was anderes stehen muss. Somit verliert man keine wertvolle Zeit und kann der Vorlesung weiterhin folgen.</text:p>
        <text:p text:style-name="P4"/>
        <text:p text:style-name="P2">Allgemein zum Studium: Was sind Ihre Ansichten zu Nebenfächern? Wir haben ja im Wesentlichen die drei kanonischen Nebenfächer, Physik, Ökonomie und Informatik.</text:p>
        <text:p text:style-name="P3">Mein eigenes Nebenfach war die Physik und ich glaub das ist das einzige richtige Nebenfach. Ich mache diese strenge Aussage, denn ich glaube nicht das irgendein anderes Nebenfach so gut geeignet ist wie die Physik. Da können die Ökonomie und die Informatik nicht mithalten. Unter diesen dreien sticht die Physik, von der Bedeutung für die Mathematik, <text:s/>klar heraus.</text:p>
        <text:p text:style-name="P4"/>
        <text:p text:style-name="P2">Wie ist Ihre Meinung zu Auslandssemestern während des Bachelor-Studiums?</text:p>
        <text:p text:style-name="P3">Von einem Auslandssemester mitten in einem auf sechs Semester angelegtem Bachelor würde ich fast abraten. Das unterbricht den Gang der Dinge. Wir haben hier immer Zweier-Zyklen angelegt, oder dass ein Dozent es durchliest in einem Zyklus und ein anderer im Anderen. Das kommt relativ oft vor. Aus diesem Zyklus würde man sich herauskatapultieren. Die andere Frage ist, ob man nach dem Bachelor, vor dem Master oder als Teil des Masterstudiums für ein bis zwei Semester ins Ausland geht. Das ist natürlich viel sinnvoller. Man sollte im Einzelfall trotzdem den Ort gezielt an seinem Themenbereich anpassen</text:p>
        <text:p text:style-name="P4"/>
        <text:p text:style-name="P2">Bezüglich Praktika haben wir im Bachelor drei verschiedene Möglichkeiten: Das Industriepraktikum, das Tutorenpraktikum und da Programmierpraktikum. Was ist Ihre Meinung dazu?</text:p>
        <text:p text:style-name="P3">Diese Praktika haben schon ihre Bedeutung. Zu den Industriepraktika kann ich wenig sagen, da Studenten, die ihre Arbeit in der reinen Mathematik schreiben, selten ein Industriepraktikum gemacht haben. Das Tutorenpraktikum halte ich für sehr wichtig. Wenn man ein Talent hat anderen etwas beizubringen, dann sollte man das auf jeden Fall machen. Es ist nicht nur eine Wiederholung, sondern man versteht etwas, so dass man es anderen erklären kann, die es nicht verstanden haben.</text:p>
        <text:p text:style-name="P4"/>
        <text:p text:style-name="P2">Wie bewerten Sie die angesetzte Studiendauer von sechs Semestern für den Bachelor und vier Semestern für den Master? Würden Sie sie als realistisch einschätzen?</text:p>
        <text:p text:style-name="P3">Es ist ein schwieriges Thema. Ich denke der Bachelor hier in Bonn, nicht generell, ist vollgepackt aber machbar. Ich bin eher ein Befürworter dieses Systems. Fraglich ist, dass das Masterstudium als Verlängerung des Bachelorstudium fast selbstverständlich geworden ist, was der Konstruktion nach anders gedacht war. Die vier Semester für den Master sind meiner Meinung nach auch ausreichend.</text:p>
        <text:p text:style-name="P4"/>
        <text:p text:style-name="P2">Der im letzten Jahr erwartete Schwung an Studenten blieb aus. Rechnen sie daher jetzt mit vielen Teilnehmern und Besonderheiten, da viele der kommenden Studenten vielleicht ein Auslandsjahr oder ein FSJ gemacht haben?</text:p>
        <text:p text:style-name="P3">Nein, das glaube ich nicht. Man hat in den letzten Jahren in den jeweiligen Ländern immer mit einer ungeheuren Studentenwelle gerechnet. In dem Fach Mathematik ist es ausgeblieben. Alle diese teilweise hysterischen Erwartungen sind nicht eingetreten und ich glaube auch nicht, dass es eine Nach-welle geben wird. Es verteilt sich irgendwie , ich kann mir dieses Phänomen auch nicht erklären.</text:p>
        <text:p text:style-name="P3"/>
        <text:p text:style-name="P2">Denken Sie, dass der Einstieg nach einem Jahr FSJ, etc. schwieriger ist?</text:p>
        <text:p text:style-name="P3">Ja. Ich kann mir nicht vorstellen, dass so ein Jahr für das Fach Mathematik viel bringt. Vielleicht für andere Fächer.</text:p>
        <text:p text:style-name="P3"/>
        <text:p text:style-name="P2">Rechnen Sie, auch im Zusammenhang damit, mit einer anderen Abbrecherquote als in den letzten Jahren?</text:p>
        <text:p text:style-name="P4">Es gibt keinen Grund anzunehmen, dass die Abbrecherquote sich in diesem Jahr ändert.</text:p>
        <text:p text:style-name="P4"/>
        <text:p text:style-name="P2"><text:soft-page-break/>Was würden Sie Studenten in der typischen Ich-weiß-grad-gar-nichts-mehr Phase raten, die vor Allem am Anfang des Studiums auftritt?</text:p>
        <text:p text:style-name="P4">Man muss sich diese Frage ehrlich stellen, wenn man in diese Phase hineingerät. Man muss sich fragen: Woran liegt es? Habe ich das richtige Fach gewählt? Habe ich genug Talent mitgebracht? Habe ich auf die richtige Art und Weise gelernt? Habe ich genug Zeit investiert? Man sollte immer den Rat von Älteren suchen oder mit in der gleichen Situation befindlichen Kommilitonen reden. Man sollte Prüfungen und Übungen als Selbsttest betrachten und nicht als Niederlage. Wenn man das Gefühl hat , dass man richtig lernt und es nicht an Talent mangelt, sollte man sich eine Gliederung der Vorlesung schreiben worin man Sätze, Definitionen und Beispiele nach Wichtigkeit/Tiefe gliedert.</text:p>
        <text:p text:style-name="P4"/>
        <text:p text:style-name="P4"/>
        <text:p text:style-name="P2">Was sind Ihrer Meinung nach erforderliche Qualitäten für ein erfolgreiches Mathematikstudium?</text:p>
        <text:p text:style-name="P4">Talent. Ich glaube, anders geht es nicht. Manchmal teile ich die Menschen scherzhaft in zwei Kategorien ein: Die einen haben Angst vor einer Formel, die anderen nicht. Selbstverständlich darf man keine Angst vor einer Formel haben. Man braucht eine Lust zur Abstraktion. Wir sind wahrscheinlich um Weihnachten herum in Abstraktionshöhen, die keiner der Studenten geahnt hat. Man muss einen Hang dazu haben die Welt quantitativ erfassen zu wollen. Wer glaubt die beschreibende, phänomenologische Erfassung der Welt sei das wichtigste, bei dem liegt wahrscheinlich eine Talentverwechslung vor. Man muss eine Lust an der quantitativen Beschreibung der Welt spüren, sonst wird das nichts. <text:s/>Man braucht eine gewisse Frustrationsgrenze. Diese liegt bei der Mathematik höher als bei anderen Fächern, da man deutlicher gesagt bekommt, dass ein Argument falsch ist. Man braucht so etwas wie Ausdauer und natürlich Fleiß. Das Studium ist vom Zeitaufwand vergleichbar mit einem Beruf.</text:p>
        <text:p text:style-name="P4"/>
        <text:p text:style-name="P2">Was würden Sie sagen, ist die Motivation für ein doch so schwieriges Studium?</text:p>
        <text:p text:style-name="P4">Die Faszination die davon ausgeht, das man die Dinge so beschreiben kann, wie man es mit der Mathematik und mit ihr in den Naturwissenschaften tut. Man muss die Motivation spüren sich den Sachen zu widmen und nicht so sehr den Menschen. Wichtig ist auch das, was man die Klassizität der Mathematik nennen könnte. Es ist die älteste wissenschaftliche Beschäftigung, die diesen Namen verdient und dass sie ein Vorbild ist für das, was Wissenschaft ist. So wie Euklid es vorgemacht hat.</text:p>
        <text:p text:style-name="P4"/>
        <text:p text:style-name="P5">Könnten Sie etwas zu Ihren Forschungsschwerpunkten sagen?</text:p>
        <text:p text:style-name="P4">Mein Arbeitsgebiet ist die Topologie. In der Schule lernt man geometrische Gegenstände qualitativ und quantitativ zu erfassen Die Topologie ist eine Variante davon, die sich um geometrische Flächen kümmert. Man versucht Phänomene mit der Eigenschaft, dass sie invariant unter Deformation sind zu erfassen und diese quantitativ zu beschreiben.</text:p>
        <text:p text:style-name="P4"/>
        <text:p text:style-name="P2">Könnten Sie Studenten noch einen allgemeinen Ratschlag fürs Studium auf den Weg geben?</text:p>
        <text:p text:style-name="P4">Konzentriert bei der Sache sein mit Eifer und mit Lust.</text:p>
        <text:p text:style-name="P4"/>
        <text:p text:style-name="P2">Vielen Dank, dass Sie sich Zeit für dieses Interview genommen haben.</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8-01T11:47:56.71</dc:date>
    <dc:creator>Alex Dyck</dc:creator>
    <meta:editing-duration>PT13H48S</meta:editing-duration>
    <meta:editing-cycles>6</meta:editing-cycles>
    <meta:generator>OpenOffice/4.1.0$Win32 OpenOffice.org_project/410m18$Build-9764</meta:generator>
    <meta:document-statistic meta:table-count="0" meta:image-count="0" meta:object-count="0" meta:page-count="3" meta:paragraph-count="45" meta:word-count="1548" meta:character-count="10299"/>
  </office:meta>
</office:document-meta>
</file>